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07</text:p>
          </table:table-cell>
          <table:table-cell table:number-columns-repeated="4" table:style-name="ce10"/>
          <table:table-cell office:value-type="string" table:style-name="ce12">
            <text:p>09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2" table:style-name="ce16">
            <text:p>2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74" table:style-name="ce17">
            <text:p>19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21001:1259</text:p>
          </table:table-cell>
          <table:covered-table-cell/>
          <table:table-cell office:value-type="float" office:value="95050" table:style-name="ce20">
            <text:p>9505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001:1260</text:p>
          </table:table-cell>
          <table:covered-table-cell/>
          <table:table-cell office:value-type="float" office:value="38020" table:style-name="ce20">
            <text:p>3802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1001:1262</text:p>
          </table:table-cell>
          <table:covered-table-cell/>
          <table:table-cell office:value-type="float" office:value="33913.839999999997" table:style-name="ce20">
            <text:p>33913,8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1002:7</text:p>
          </table:table-cell>
          <table:covered-table-cell/>
          <table:table-cell office:value-type="float" office:value="3856000" table:style-name="ce20">
            <text:p>385600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158</text:p>
          </table:table-cell>
          <table:covered-table-cell/>
          <table:table-cell office:value-type="float" office:value="24000.1" table:style-name="ce20">
            <text:p>24000,1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159</text:p>
          </table:table-cell>
          <table:covered-table-cell/>
          <table:table-cell office:value-type="float" office:value="9574176" table:style-name="ce20">
            <text:p>9574176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30002:474</text:p>
          </table:table-cell>
          <table:covered-table-cell/>
          <table:table-cell office:value-type="float" office:value="83648" table:style-name="ce20">
            <text:p>83648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30005:866</text:p>
          </table:table-cell>
          <table:covered-table-cell/>
          <table:table-cell office:value-type="float" office:value="11500" table:style-name="ce20">
            <text:p>1150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30007:1037</text:p>
          </table:table-cell>
          <table:covered-table-cell/>
          <table:table-cell office:value-type="float" office:value="29428.16" table:style-name="ce20">
            <text:p>29428,1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40005:2306</text:p>
          </table:table-cell>
          <table:covered-table-cell/>
          <table:table-cell office:value-type="float" office:value="554924.30000000005" table:style-name="ce20">
            <text:p>554924,3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40005:2307</text:p>
          </table:table-cell>
          <table:covered-table-cell/>
          <table:table-cell office:value-type="float" office:value="94578.52" table:style-name="ce20">
            <text:p>94578,5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240005:2308</text:p>
          </table:table-cell>
          <table:covered-table-cell/>
          <table:table-cell office:value-type="float" office:value="236376.88" table:style-name="ce20">
            <text:p>236376,8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470201:2</text:p>
          </table:table-cell>
          <table:covered-table-cell/>
          <table:table-cell office:value-type="float" office:value="71100.600000000006" table:style-name="ce20">
            <text:p>71100,6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490003:1385</text:p>
          </table:table-cell>
          <table:covered-table-cell/>
          <table:table-cell office:value-type="float" office:value="48061.33" table:style-name="ce20">
            <text:p>48061,3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6:000000:400</text:p>
          </table:table-cell>
          <table:covered-table-cell/>
          <table:table-cell office:value-type="float" office:value="1352566.75" table:style-name="ce20">
            <text:p>1352566,7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13:060005:1565</text:p>
          </table:table-cell>
          <table:covered-table-cell/>
          <table:table-cell office:value-type="float" office:value="899828" table:style-name="ce20">
            <text:p>899828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3:060005:4</text:p>
          </table:table-cell>
          <table:covered-table-cell/>
          <table:table-cell office:value-type="float" office:value="75171038.650000006" table:style-name="ce20">
            <text:p>75171038,6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4:000000:13</text:p>
          </table:table-cell>
          <table:covered-table-cell/>
          <table:table-cell office:value-type="float" office:value="102698887.94" table:style-name="ce20">
            <text:p>102698887,9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4:000000:571</text:p>
          </table:table-cell>
          <table:covered-table-cell/>
          <table:table-cell office:value-type="float" office:value="153454.07999999999" table:style-name="ce20">
            <text:p>153454,0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4:010102:740</text:p>
          </table:table-cell>
          <table:covered-table-cell/>
          <table:table-cell office:value-type="float" office:value="593078.5" table:style-name="ce20">
            <text:p>593078,5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6:030005:1069</text:p>
          </table:table-cell>
          <table:covered-table-cell/>
          <table:table-cell office:value-type="float" office:value="845743.35" table:style-name="ce20">
            <text:p>845743,3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6:030005:1070</text:p>
          </table:table-cell>
          <table:covered-table-cell/>
          <table:table-cell office:value-type="float" office:value="1235327.6499999999" table:style-name="ce20">
            <text:p>1235327,6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6:030005:622</text:p>
          </table:table-cell>
          <table:covered-table-cell/>
          <table:table-cell office:value-type="float" office:value="1046009.4" table:style-name="ce20">
            <text:p>1046009,4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8:070205:67</text:p>
          </table:table-cell>
          <table:covered-table-cell/>
          <table:table-cell office:value-type="float" office:value="67849.88" table:style-name="ce20">
            <text:p>67849,8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20:000000:28</text:p>
          </table:table-cell>
          <table:covered-table-cell/>
          <table:table-cell office:value-type="float" office:value="130037860.52" table:style-name="ce20">
            <text:p>130037860,5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10001:2679</text:p>
          </table:table-cell>
          <table:covered-table-cell/>
          <table:table-cell office:value-type="float" office:value="930412.98" table:style-name="ce20">
            <text:p>930412,9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1:020026:730</text:p>
          </table:table-cell>
          <table:covered-table-cell/>
          <table:table-cell office:value-type="float" office:value="165957" table:style-name="ce20">
            <text:p>165957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24:011001:45</text:p>
          </table:table-cell>
          <table:covered-table-cell/>
          <table:table-cell office:value-type="float" office:value="87335.4" table:style-name="ce20">
            <text:p>87335,4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24:020401:3</text:p>
          </table:table-cell>
          <table:covered-table-cell/>
          <table:table-cell office:value-type="float" office:value="524201.8" table:style-name="ce20">
            <text:p>524201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24:020405:20</text:p>
          </table:table-cell>
          <table:covered-table-cell/>
          <table:table-cell office:value-type="float" office:value="365885.52" table:style-name="ce20">
            <text:p>365885,5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24:020405:57</text:p>
          </table:table-cell>
          <table:covered-table-cell/>
          <table:table-cell office:value-type="float" office:value="188661.69" table:style-name="ce20">
            <text:p>188661,6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25:010601:321</text:p>
          </table:table-cell>
          <table:covered-table-cell/>
          <table:table-cell office:value-type="float" office:value="71462.720000000001" table:style-name="ce20">
            <text:p>71462,7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25:020702:555</text:p>
          </table:table-cell>
          <table:covered-table-cell/>
          <table:table-cell office:value-type="float" office:value="59511.45" table:style-name="ce20">
            <text:p>59511,4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26:030201:5694</text:p>
          </table:table-cell>
          <table:covered-table-cell/>
          <table:table-cell office:value-type="float" office:value="63906" table:style-name="ce20">
            <text:p>63906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10402:1584</text:p>
          </table:table-cell>
          <table:covered-table-cell/>
          <table:table-cell office:value-type="float" office:value="92865" table:style-name="ce20">
            <text:p>92865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10402:3793</text:p>
          </table:table-cell>
          <table:covered-table-cell/>
          <table:table-cell office:value-type="float" office:value="208627.20000000001" table:style-name="ce20">
            <text:p>208627,2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20006:1301</text:p>
          </table:table-cell>
          <table:covered-table-cell/>
          <table:table-cell office:value-type="float" office:value="5126031.1500000004" table:style-name="ce20">
            <text:p>5126031,1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20006:1302</text:p>
          </table:table-cell>
          <table:covered-table-cell/>
          <table:table-cell office:value-type="float" office:value="1021064.19" table:style-name="ce20">
            <text:p>1021064,1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1:030403:1015</text:p>
          </table:table-cell>
          <table:covered-table-cell/>
          <table:table-cell office:value-type="float" office:value="265580" table:style-name="ce20">
            <text:p>26558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1:030403:185</text:p>
          </table:table-cell>
          <table:covered-table-cell/>
          <table:table-cell office:value-type="float" office:value="1966268.19" table:style-name="ce20">
            <text:p>1966268,1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1:030403:3893</text:p>
          </table:table-cell>
          <table:covered-table-cell/>
          <table:table-cell office:value-type="float" office:value="11143.63" table:style-name="ce20">
            <text:p>11143,6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1:030805:1698</text:p>
          </table:table-cell>
          <table:covered-table-cell/>
          <table:table-cell office:value-type="float" office:value="45526" table:style-name="ce20">
            <text:p>45526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2:020007:1068</text:p>
          </table:table-cell>
          <table:covered-table-cell/>
          <table:table-cell office:value-type="float" office:value="84240" table:style-name="ce20">
            <text:p>8424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2:030101:24</text:p>
          </table:table-cell>
          <table:covered-table-cell/>
          <table:table-cell office:value-type="float" office:value="104483.19" table:style-name="ce20">
            <text:p>104483,1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2:030101:61</text:p>
          </table:table-cell>
          <table:covered-table-cell/>
          <table:table-cell office:value-type="float" office:value="124355" table:style-name="ce20">
            <text:p>124355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3:000000:4115</text:p>
          </table:table-cell>
          <table:covered-table-cell/>
          <table:table-cell office:value-type="float" office:value="155425.9" table:style-name="ce20">
            <text:p>155425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1336024.280000001" table:style-name="ce20">
            <text:p>31336024,2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3:030203:2194</text:p>
          </table:table-cell>
          <table:covered-table-cell/>
          <table:table-cell office:value-type="float" office:value="32101.46" table:style-name="ce20">
            <text:p>32101,4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3:033702:283</text:p>
          </table:table-cell>
          <table:covered-table-cell/>
          <table:table-cell office:value-type="float" office:value="6931591" table:style-name="ce20">
            <text:p>6931591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3:040801:10895</text:p>
          </table:table-cell>
          <table:covered-table-cell/>
          <table:table-cell office:value-type="float" office:value="1811724.3" table:style-name="ce20">
            <text:p>1811724,3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40801:10896</text:p>
          </table:table-cell>
          <table:covered-table-cell/>
          <table:table-cell office:value-type="float" office:value="518407.89" table:style-name="ce20">
            <text:p>518407,8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40801:10897</text:p>
          </table:table-cell>
          <table:covered-table-cell/>
          <table:table-cell office:value-type="float" office:value="518490.4" table:style-name="ce20">
            <text:p>518490,4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40801:10898</text:p>
          </table:table-cell>
          <table:covered-table-cell/>
          <table:table-cell office:value-type="float" office:value="518370.24" table:style-name="ce20">
            <text:p>518370,2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1:10899</text:p>
          </table:table-cell>
          <table:covered-table-cell/>
          <table:table-cell office:value-type="float" office:value="518250.08" table:style-name="ce20">
            <text:p>518250,0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1:10900</text:p>
          </table:table-cell>
          <table:covered-table-cell/>
          <table:table-cell office:value-type="float" office:value="518332.45" table:style-name="ce20">
            <text:p>518332,4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1:10901</text:p>
          </table:table-cell>
          <table:covered-table-cell/>
          <table:table-cell office:value-type="float" office:value="1740800" table:style-name="ce20">
            <text:p>174080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9051</text:p>
          </table:table-cell>
          <table:covered-table-cell/>
          <table:table-cell office:value-type="float" office:value="238340.53" table:style-name="ce20">
            <text:p>238340,5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9056</text:p>
          </table:table-cell>
          <table:covered-table-cell/>
          <table:table-cell office:value-type="float" office:value="315737.90999999997" table:style-name="ce20">
            <text:p>315737,9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9110</text:p>
          </table:table-cell>
          <table:covered-table-cell/>
          <table:table-cell office:value-type="float" office:value="264019.09999999998" table:style-name="ce20">
            <text:p>264019,1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9115</text:p>
          </table:table-cell>
          <table:covered-table-cell/>
          <table:table-cell office:value-type="float" office:value="316099.58" table:style-name="ce20">
            <text:p>316099,5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9116</text:p>
          </table:table-cell>
          <table:covered-table-cell/>
          <table:table-cell office:value-type="float" office:value="289697.67" table:style-name="ce20">
            <text:p>289697,67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9117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9118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9151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9156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9159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9160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9161</text:p>
          </table:table-cell>
          <table:covered-table-cell/>
          <table:table-cell office:value-type="float" office:value="279570.90999999997" table:style-name="ce20">
            <text:p>279570,9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9162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9163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164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9165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169</text:p>
          </table:table-cell>
          <table:covered-table-cell/>
          <table:table-cell office:value-type="float" office:value="275954.21000000002" table:style-name="ce20">
            <text:p>275954,2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170</text:p>
          </table:table-cell>
          <table:covered-table-cell/>
          <table:table-cell office:value-type="float" office:value="294037.71000000002" table:style-name="ce20">
            <text:p>294037,7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174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176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9185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9187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9189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9190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9192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9202</text:p>
          </table:table-cell>
          <table:covered-table-cell/>
          <table:table-cell office:value-type="float" office:value="291506.02" table:style-name="ce20">
            <text:p>291506,0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9205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9206</text:p>
          </table:table-cell>
          <table:covered-table-cell/>
          <table:table-cell office:value-type="float" office:value="277762.56" table:style-name="ce20">
            <text:p>277762,5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9207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9210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9212</text:p>
          </table:table-cell>
          <table:covered-table-cell/>
          <table:table-cell office:value-type="float" office:value="314652.90000000002" table:style-name="ce20">
            <text:p>314652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9213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9231</text:p>
          </table:table-cell>
          <table:covered-table-cell/>
          <table:table-cell office:value-type="float" office:value="363116.68" table:style-name="ce20">
            <text:p>363116,6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9232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9233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9236</text:p>
          </table:table-cell>
          <table:covered-table-cell/>
          <table:table-cell office:value-type="float" office:value="354436.6" table:style-name="ce20">
            <text:p>354436,6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9256</text:p>
          </table:table-cell>
          <table:covered-table-cell/>
          <table:table-cell office:value-type="float" office:value="363116.68" table:style-name="ce20">
            <text:p>363116,6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2:9265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2:9297</text:p>
          </table:table-cell>
          <table:covered-table-cell/>
          <table:table-cell office:value-type="float" office:value="275592.53999999998" table:style-name="ce20">
            <text:p>275592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2:9306</text:p>
          </table:table-cell>
          <table:covered-table-cell/>
          <table:table-cell office:value-type="float" office:value="303079.46000000002" table:style-name="ce20">
            <text:p>303079,4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2:9308</text:p>
          </table:table-cell>
          <table:covered-table-cell/>
          <table:table-cell office:value-type="float" office:value="346841.53" table:style-name="ce20">
            <text:p>346841,5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9309</text:p>
          </table:table-cell>
          <table:covered-table-cell/>
          <table:table-cell office:value-type="float" office:value="386986.9" table:style-name="ce20">
            <text:p>386986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9311</text:p>
          </table:table-cell>
          <table:covered-table-cell/>
          <table:table-cell office:value-type="float" office:value="386986.9" table:style-name="ce20">
            <text:p>386986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9312</text:p>
          </table:table-cell>
          <table:covered-table-cell/>
          <table:table-cell office:value-type="float" office:value="409772.11" table:style-name="ce20">
            <text:p>409772,1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9314</text:p>
          </table:table-cell>
          <table:covered-table-cell/>
          <table:table-cell office:value-type="float" office:value="452449.17" table:style-name="ce20">
            <text:p>452449,17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9316</text:p>
          </table:table-cell>
          <table:covered-table-cell/>
          <table:table-cell office:value-type="float" office:value="329119.7" table:style-name="ce20">
            <text:p>329119,7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9320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2:9322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2:9324</text:p>
          </table:table-cell>
          <table:covered-table-cell/>
          <table:table-cell office:value-type="float" office:value="321162.96000000002" table:style-name="ce20">
            <text:p>321162,9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2:9326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2:9329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2:9331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2:9332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2:9333</text:p>
          </table:table-cell>
          <table:covered-table-cell/>
          <table:table-cell office:value-type="float" office:value="282825.94" table:style-name="ce20">
            <text:p>282825,9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2:9334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2:9336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2:9337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9344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2:9345</text:p>
          </table:table-cell>
          <table:covered-table-cell/>
          <table:table-cell office:value-type="float" office:value="363478.35" table:style-name="ce20">
            <text:p>363478,3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2:9350</text:p>
          </table:table-cell>
          <table:covered-table-cell/>
          <table:table-cell office:value-type="float" office:value="389518.59" table:style-name="ce20">
            <text:p>389518,5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802:9390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802:9392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0802:9393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0802:9394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2:9396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2:9404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1601:922</text:p>
          </table:table-cell>
          <table:covered-table-cell/>
          <table:table-cell office:value-type="float" office:value="38575.599999999999" table:style-name="ce20">
            <text:p>38575,6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1601:923</text:p>
          </table:table-cell>
          <table:covered-table-cell/>
          <table:table-cell office:value-type="float" office:value="51520" table:style-name="ce20">
            <text:p>5152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3528:638</text:p>
          </table:table-cell>
          <table:covered-table-cell/>
          <table:table-cell office:value-type="float" office:value="123802.56" table:style-name="ce20">
            <text:p>123802,5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50509:25</text:p>
          </table:table-cell>
          <table:covered-table-cell/>
          <table:table-cell office:value-type="float" office:value="231300.25" table:style-name="ce20">
            <text:p>231300,2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50510:5</text:p>
          </table:table-cell>
          <table:covered-table-cell/>
          <table:table-cell office:value-type="float" office:value="244874.66" table:style-name="ce20">
            <text:p>244874,6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50512:29</text:p>
          </table:table-cell>
          <table:covered-table-cell/>
          <table:table-cell office:value-type="float" office:value="318007.36" table:style-name="ce20">
            <text:p>318007,3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5:010302:2836</text:p>
          </table:table-cell>
          <table:covered-table-cell/>
          <table:table-cell office:value-type="float" office:value="126623.3" table:style-name="ce20">
            <text:p>126623,3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8:020801:354</text:p>
          </table:table-cell>
          <table:covered-table-cell/>
          <table:table-cell office:value-type="float" office:value="326428.79999999999" table:style-name="ce20">
            <text:p>326428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8:020801:355</text:p>
          </table:table-cell>
          <table:covered-table-cell/>
          <table:table-cell office:value-type="float" office:value="75309.78" table:style-name="ce20">
            <text:p>75309,7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8:020801:356</text:p>
          </table:table-cell>
          <table:covered-table-cell/>
          <table:table-cell office:value-type="float" office:value="74418.539999999994" table:style-name="ce20">
            <text:p>74418,5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8:020801:357</text:p>
          </table:table-cell>
          <table:covered-table-cell/>
          <table:table-cell office:value-type="float" office:value="74270" table:style-name="ce20">
            <text:p>7427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8:020801:358</text:p>
          </table:table-cell>
          <table:covered-table-cell/>
          <table:table-cell office:value-type="float" office:value="74270" table:style-name="ce20">
            <text:p>7427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8:020801:359</text:p>
          </table:table-cell>
          <table:covered-table-cell/>
          <table:table-cell office:value-type="float" office:value="74270" table:style-name="ce20">
            <text:p>7427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40:010104:285</text:p>
          </table:table-cell>
          <table:covered-table-cell/>
          <table:table-cell office:value-type="float" office:value="22474.9" table:style-name="ce20">
            <text:p>22474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41:010408:30</text:p>
          </table:table-cell>
          <table:covered-table-cell/>
          <table:table-cell office:value-type="float" office:value="31850.1" table:style-name="ce20">
            <text:p>31850,1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41:011303:8</text:p>
          </table:table-cell>
          <table:covered-table-cell/>
          <table:table-cell office:value-type="float" office:value="57382.38" table:style-name="ce20">
            <text:p>57382,3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41:011303:9</text:p>
          </table:table-cell>
          <table:covered-table-cell/>
          <table:table-cell office:value-type="float" office:value="57889.18" table:style-name="ce20">
            <text:p>57889,1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1:021217:394</text:p>
          </table:table-cell>
          <table:covered-table-cell/>
          <table:table-cell office:value-type="float" office:value="206892" table:style-name="ce20">
            <text:p>206892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1:030412:357</text:p>
          </table:table-cell>
          <table:covered-table-cell/>
          <table:table-cell office:value-type="float" office:value="112.2" table:style-name="ce20">
            <text:p>112,2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1:040801:1301</text:p>
          </table:table-cell>
          <table:covered-table-cell/>
          <table:table-cell office:value-type="float" office:value="216920" table:style-name="ce20">
            <text:p>21692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1:040801:1302</text:p>
          </table:table-cell>
          <table:covered-table-cell/>
          <table:table-cell office:value-type="float" office:value="869020.96" table:style-name="ce20">
            <text:p>869020,9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1:040801:1303</text:p>
          </table:table-cell>
          <table:covered-table-cell/>
          <table:table-cell office:value-type="float" office:value="682272.56" table:style-name="ce20">
            <text:p>682272,5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2:050202:67</text:p>
          </table:table-cell>
          <table:covered-table-cell/>
          <table:table-cell office:value-type="float" office:value="37035" table:style-name="ce20">
            <text:p>37035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47:130160:19</text:p>
          </table:table-cell>
          <table:covered-table-cell/>
          <table:table-cell office:value-type="float" office:value="267121.14" table:style-name="ce20">
            <text:p>267121,1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48:040601:600</text:p>
          </table:table-cell>
          <table:covered-table-cell/>
          <table:table-cell office:value-type="float" office:value="313126.34000000003" table:style-name="ce20">
            <text:p>313126,3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48:040601:601</text:p>
          </table:table-cell>
          <table:covered-table-cell/>
          <table:table-cell office:value-type="float" office:value="611278.06000000006" table:style-name="ce20">
            <text:p>611278,0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49:020401:1004</text:p>
          </table:table-cell>
          <table:covered-table-cell/>
          <table:table-cell office:value-type="float" office:value="33442.720000000001" table:style-name="ce20">
            <text:p>33442,7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1:010301:33</text:p>
          </table:table-cell>
          <table:covered-table-cell/>
          <table:table-cell office:value-type="float" office:value="131861291.58" table:style-name="ce20">
            <text:p>131861291,5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4:040709:183</text:p>
          </table:table-cell>
          <table:covered-table-cell/>
          <table:table-cell office:value-type="float" office:value="76533.2" table:style-name="ce20">
            <text:p>76533,2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6:000000:316</text:p>
          </table:table-cell>
          <table:covered-table-cell/>
          <table:table-cell office:value-type="float" office:value="228963.39" table:style-name="ce20">
            <text:p>228963,3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6:030010:1280</text:p>
          </table:table-cell>
          <table:covered-table-cell/>
          <table:table-cell office:value-type="float" office:value="369120" table:style-name="ce20">
            <text:p>36912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6:080001:1925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6:080002:1861</text:p>
          </table:table-cell>
          <table:covered-table-cell/>
          <table:table-cell office:value-type="float" office:value="249280" table:style-name="ce20">
            <text:p>24928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6:080002:1862</text:p>
          </table:table-cell>
          <table:covered-table-cell/>
          <table:table-cell office:value-type="float" office:value="143139.20000000001" table:style-name="ce20">
            <text:p>143139,2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6:080002:1863</text:p>
          </table:table-cell>
          <table:covered-table-cell/>
          <table:table-cell office:value-type="float" office:value="106140.8" table:style-name="ce20">
            <text:p>106140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6:080002:1864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6:080002:1865</text:p>
          </table:table-cell>
          <table:covered-table-cell/>
          <table:table-cell office:value-type="float" office:value="140431.56" table:style-name="ce20">
            <text:p>140431,5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6:080002:1866</text:p>
          </table:table-cell>
          <table:covered-table-cell/>
          <table:table-cell office:value-type="float" office:value="108850.08" table:style-name="ce20">
            <text:p>108850,0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6:080002:1867</text:p>
          </table:table-cell>
          <table:covered-table-cell/>
          <table:table-cell office:value-type="float" office:value="73796.72" table:style-name="ce20">
            <text:p>73796,7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6:080002:1868</text:p>
          </table:table-cell>
          <table:covered-table-cell/>
          <table:table-cell office:value-type="float" office:value="142258.51999999999" table:style-name="ce20">
            <text:p>142258,5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6:080002:1869</text:p>
          </table:table-cell>
          <table:covered-table-cell/>
          <table:table-cell office:value-type="float" office:value="107021.48" table:style-name="ce20">
            <text:p>107021,4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6:080002:1870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6:100001:1759</text:p>
          </table:table-cell>
          <table:covered-table-cell/>
          <table:table-cell office:value-type="float" office:value="179446.2" table:style-name="ce20">
            <text:p>179446,2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6:100001:1760</text:p>
          </table:table-cell>
          <table:covered-table-cell/>
          <table:table-cell office:value-type="float" office:value="104173.8" table:style-name="ce20">
            <text:p>104173,8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7:000000:597</text:p>
          </table:table-cell>
          <table:covered-table-cell/>
          <table:table-cell office:value-type="float" office:value="1031371.55" table:style-name="ce20">
            <text:p>1031371,5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7:100101:213</text:p>
          </table:table-cell>
          <table:covered-table-cell/>
          <table:table-cell office:value-type="float" office:value="75295.89" table:style-name="ce20">
            <text:p>75295,8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9:070103:609</text:p>
          </table:table-cell>
          <table:covered-table-cell/>
          <table:table-cell office:value-type="float" office:value="378535.1" table:style-name="ce20">
            <text:p>378535,1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0:190301:55</text:p>
          </table:table-cell>
          <table:covered-table-cell/>
          <table:table-cell office:value-type="float" office:value="78580.179999999993" table:style-name="ce20">
            <text:p>78580,1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0:230101:684</text:p>
          </table:table-cell>
          <table:covered-table-cell/>
          <table:table-cell office:value-type="float" office:value="11828255.66" table:style-name="ce20">
            <text:p>11828255,6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0:230101:688</text:p>
          </table:table-cell>
          <table:covered-table-cell/>
          <table:table-cell office:value-type="float" office:value="36320.76" table:style-name="ce20">
            <text:p>36320,7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0:230101:94</text:p>
          </table:table-cell>
          <table:covered-table-cell/>
          <table:table-cell office:value-type="float" office:value="27448" table:style-name="ce20">
            <text:p>27448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1:010901:7</text:p>
          </table:table-cell>
          <table:covered-table-cell/>
          <table:table-cell office:value-type="float" office:value="30298787" table:style-name="ce20">
            <text:p>30298787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1:010901:916</text:p>
          </table:table-cell>
          <table:covered-table-cell/>
          <table:table-cell office:value-type="float" office:value="66780.240000000005" table:style-name="ce20">
            <text:p>66780,2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1:011033:261</text:p>
          </table:table-cell>
          <table:covered-table-cell/>
          <table:table-cell office:value-type="float" office:value="761696" table:style-name="ce20">
            <text:p>761696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1:021059:380</text:p>
          </table:table-cell>
          <table:covered-table-cell/>
          <table:table-cell office:value-type="float" office:value="267827" table:style-name="ce20">
            <text:p>267827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1:021059:381</text:p>
          </table:table-cell>
          <table:covered-table-cell/>
          <table:table-cell office:value-type="float" office:value="94222.92" table:style-name="ce20">
            <text:p>94222,9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1:040701:431</text:p>
          </table:table-cell>
          <table:covered-table-cell/>
          <table:table-cell office:value-type="float" office:value="943828.2" table:style-name="ce20">
            <text:p>943828,2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3:000000:7426</text:p>
          </table:table-cell>
          <table:covered-table-cell/>
          <table:table-cell office:value-type="float" office:value="9597392" table:style-name="ce20">
            <text:p>9597392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3:010401:10733</text:p>
          </table:table-cell>
          <table:covered-table-cell/>
          <table:table-cell office:value-type="float" office:value="39933.629999999997" table:style-name="ce20">
            <text:p>39933,6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3:010401:10734</text:p>
          </table:table-cell>
          <table:covered-table-cell/>
          <table:table-cell office:value-type="float" office:value="56841.21" table:style-name="ce20">
            <text:p>56841,2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3:010401:10735</text:p>
          </table:table-cell>
          <table:covered-table-cell/>
          <table:table-cell office:value-type="float" office:value="35730.089999999997" table:style-name="ce20">
            <text:p>35730,0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3:020320:540</text:p>
          </table:table-cell>
          <table:covered-table-cell/>
          <table:table-cell office:value-type="float" office:value="9578.1" table:style-name="ce20">
            <text:p>9578,1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3:030505:2880</text:p>
          </table:table-cell>
          <table:covered-table-cell/>
          <table:table-cell office:value-type="float" office:value="477707.88" table:style-name="ce20">
            <text:p>477707,8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3:050304:15</text:p>
          </table:table-cell>
          <table:covered-table-cell/>
          <table:table-cell office:value-type="float" office:value="1162209.44" table:style-name="ce20">
            <text:p>1162209,4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3:050441:55</text:p>
          </table:table-cell>
          <table:covered-table-cell/>
          <table:table-cell office:value-type="float" office:value="1979105.92" table:style-name="ce20">
            <text:p>1979105,9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4:010202:864</text:p>
          </table:table-cell>
          <table:covered-table-cell/>
          <table:table-cell office:value-type="float" office:value="86339563.769999996" table:style-name="ce20">
            <text:p>86339563,77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5:010801:2987</text:p>
          </table:table-cell>
          <table:covered-table-cell/>
          <table:table-cell office:value-type="float" office:value="64766.9" table:style-name="ce20">
            <text:p>64766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5:011910:637</text:p>
          </table:table-cell>
          <table:covered-table-cell/>
          <table:table-cell office:value-type="float" office:value="651885" table:style-name="ce20">
            <text:p>651885,0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5:012626:24</text:p>
          </table:table-cell>
          <table:covered-table-cell/>
          <table:table-cell office:value-type="float" office:value="260956.85" table:style-name="ce20">
            <text:p>260956,85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5:016309:1693</text:p>
          </table:table-cell>
          <table:covered-table-cell/>
          <table:table-cell office:value-type="float" office:value="461734.9" table:style-name="ce20">
            <text:p>461734,90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5:017453:32</text:p>
          </table:table-cell>
          <table:covered-table-cell/>
          <table:table-cell office:value-type="float" office:value="295144.38" table:style-name="ce20">
            <text:p>295144,3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5:017552:11</text:p>
          </table:table-cell>
          <table:covered-table-cell/>
          <table:table-cell office:value-type="float" office:value="273336.64" table:style-name="ce20">
            <text:p>273336,64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9:030209:583</text:p>
          </table:table-cell>
          <table:covered-table-cell/>
          <table:table-cell office:value-type="float" office:value="40758.53" table:style-name="ce20">
            <text:p>40758,5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9:030209:584</text:p>
          </table:table-cell>
          <table:covered-table-cell/>
          <table:table-cell office:value-type="float" office:value="37161.81" table:style-name="ce20">
            <text:p>37161,8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9:030405:369</text:p>
          </table:table-cell>
          <table:covered-table-cell/>
          <table:table-cell office:value-type="float" office:value="5063031.72" table:style-name="ce20">
            <text:p>5063031,72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9:030405:733</text:p>
          </table:table-cell>
          <table:covered-table-cell/>
          <table:table-cell office:value-type="float" office:value="90889.89" table:style-name="ce20">
            <text:p>90889,89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70:011055:52</text:p>
          </table:table-cell>
          <table:covered-table-cell/>
          <table:table-cell office:value-type="float" office:value="242637.21" table:style-name="ce20">
            <text:p>242637,21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70:021327:28</text:p>
          </table:table-cell>
          <table:covered-table-cell/>
          <table:table-cell office:value-type="float" office:value="149833.53" table:style-name="ce20">
            <text:p>149833,53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71:010316:14</text:p>
          </table:table-cell>
          <table:covered-table-cell/>
          <table:table-cell office:value-type="float" office:value="220897.28" table:style-name="ce20">
            <text:p>220897,28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21">
            <text:p>202</text:p>
          </table:table-cell>
          <table:table-cell office:value-type="string" table:number-columns-spanned="2" table:number-rows-spanned="1" table:style-name="ce2">
            <text:p>22:72:070205:11</text:p>
          </table:table-cell>
          <table:covered-table-cell/>
          <table:table-cell office:value-type="float" office:value="858846.96" table:style-name="ce22">
            <text:p>858846,96</text:p>
          </table:table-cell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10501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2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3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80001:8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8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24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0000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00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00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00000: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00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00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00000:8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00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01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100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1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100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1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1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01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01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01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01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01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01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01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1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01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01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01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01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01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0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0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01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01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0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01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01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01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01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0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01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01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01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0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01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01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01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0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0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01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01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010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0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01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01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01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010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01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010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010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0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010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01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0100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010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01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0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0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01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01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01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01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01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01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01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010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0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06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06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06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06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0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06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06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0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06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06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06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06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06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06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06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06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06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06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06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06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06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06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06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06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07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07000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0700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07000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07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07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07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07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07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07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07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07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070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13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13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13000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13000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13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13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1300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13000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13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13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13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13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13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13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13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13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13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13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13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13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130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13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13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13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130002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13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13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13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13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1300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13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13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13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1300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13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13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13000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13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13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13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14000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14000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14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14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14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14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14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14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1400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14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14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14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14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14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14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14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14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14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14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140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1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15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15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15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15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15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15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15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15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15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15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15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15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15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15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15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1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15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15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1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1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15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15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15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15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15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15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15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15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15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15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15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15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15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15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15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15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15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15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15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15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15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15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15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15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15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15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15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15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15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1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15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1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15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15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15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1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15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15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15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15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15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1500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15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15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1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15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15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15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15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15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15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15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15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15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15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15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15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150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150002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15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15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15000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15000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15000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150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15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150002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15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150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15000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150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15000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150002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15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150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15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150002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150002: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15000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1500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150002: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18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18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18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18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18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18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18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18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18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18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18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18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18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18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18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18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18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18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18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18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18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18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18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18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1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18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18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18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18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18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18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18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1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18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18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18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18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18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18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18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18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18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18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18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18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18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18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18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18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18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18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18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18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1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18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18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18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18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18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18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18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18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18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18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18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18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18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18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18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18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18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18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18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18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1800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18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18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18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1800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18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18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18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18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18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18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18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18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18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1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18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180002: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180002: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18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18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1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19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19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1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1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1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19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1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1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1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19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19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1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19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19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1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2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2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2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2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2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2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2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2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2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2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20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2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200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20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2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2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2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20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200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20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200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20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20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20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20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20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20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20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2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2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20000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20000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20000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200002:1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200002:19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2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200002:2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20000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20000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20000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20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2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200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2000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2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2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20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20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20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20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200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20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20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2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2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2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2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2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2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2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2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200003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200003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200003:18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200003:1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200003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200003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200003:2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2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2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2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2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200003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200003:2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200003:2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4:200003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4:200003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4:2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4:200003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4:200003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4:20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4:2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4:2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4:20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4:2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4:20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4:2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4:20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4:2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4:2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4:2000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4:200003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4:2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4:2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4:2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4:2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4:20000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4:200003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4:2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4:2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4:20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4:20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4:2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4:2000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4:200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4:200003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4:200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4:20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4:20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4:20000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4:2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4:20000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4:200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4:20000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4:200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4:200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4:20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4:2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4:2000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4:20000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4:200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4:200003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4:20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4:20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4:20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4:200003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4:20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4:20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4:20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4: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4:200003:5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4: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4:200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4:2000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4:200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4:200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4:200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4:20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4:2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4:2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4: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4:2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4:2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4:200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4:2000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4:2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4:2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4:2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4:21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4:21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4:21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4:2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4:21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4:21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4:21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4:21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4:21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4:21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4:21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4:21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4:21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4:21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4:21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4:21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4:21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4:21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4:21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4:21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4:21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4:21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4:21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4:2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4:2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4:21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4:21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4:21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4:21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4:21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4:2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4:21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4:2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4:21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4:21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4:21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4:2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4:2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4:21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4:21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4:2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4:21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4:210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4:21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4:21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4:2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4:21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4:21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4:21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4:21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4:2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4:21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4:21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4:2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4:23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4:23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4:23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4:23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4:23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4:23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4:23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4:23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4:23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4:23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4:23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4:23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4:23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4:23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4:2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4:23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4:23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4:23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4:23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4:230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4:230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4:230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4:23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4:23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4:23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4:23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4:23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4:23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4:23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4:2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4:23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4:25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4:25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4:25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4:25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4:25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4:25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4:2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4:25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4:25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4:25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4:25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4:25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4:25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4:25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4:25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4:25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4:25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4:25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4:25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4:25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4:25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4:25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4:25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4:25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4:25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4:25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4:25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4:2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4:25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4:25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4:2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4:2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4:25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4:25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4:25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4:25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4:25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4:25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4:25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4:25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4:25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4:25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4:25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4:25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4:25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4:25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4:25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4:25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4:25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4:25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4:250002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4:250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4:250002: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4:260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4:260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4:26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4:26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4:26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4:26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4:26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4:26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4:26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4:26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4:26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4:26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4:26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4:26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4:26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4:26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4:26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4:26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4:26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4:26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4:26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4:26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4:26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4:26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4:26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4:26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4:26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4:26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4:26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4:26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4:26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4:26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4:26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4:26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4:26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4:26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4:26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4:26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4:26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4:26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4:26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4:270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4:2700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4:27000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4:2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4:27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4:27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4:27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04:27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04:27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04:270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04:27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04:27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04:27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04:27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04:27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04:27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04:27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04:27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04:27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04:27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04:27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04:27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04:27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04:27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04:27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04:27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04:27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04:27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04:27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04:2700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04:27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04:27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04:27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04:27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04:27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04:27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04:27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04:27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04:27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04:27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04:27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04:27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04:27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04:27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04:2700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04:27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04:27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04:27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04:27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04:27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04:27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04:27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04:27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04:27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04:27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04:27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04:27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04:27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04:270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04:270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04:27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04:27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04:2700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04:27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04:270002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04:270002: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04:27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04:27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04:2700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04:2700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04:27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04:27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04:27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04:27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04:27000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04:27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04:27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04:27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04:27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04:27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04:27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04:27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04:27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04:27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04:27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04:27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04:27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04:27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04:27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04:27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04:27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04:27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04:27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04:27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04:27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04:27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04:27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04:27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04:27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04:27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04:27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04:270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04:270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04:27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04:27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04:27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04:27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04:27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04:27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04:27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04:27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04:27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04:2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04:27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04:27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04:27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04:27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04:27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04:27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04:27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04:27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04:27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04:27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04:27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04:27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04:27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04:27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04:27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04:27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04:27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04:27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04:27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04:27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04:27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04:27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04:27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04:27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04:27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04:27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04:27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04:27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04:27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04:27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04:27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04:27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04:27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04:27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04:27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04:27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04:27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04:27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04:270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04:27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04:27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04:27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04:27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04:27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04:27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04:27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04:27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04:27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04:27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04:27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04:27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04:27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04:27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04:27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04:27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04:27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04:27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04:27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04:27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04:27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04:27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04:27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04:27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04:27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04:27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04:27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04:27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04:27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04:27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04:27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04:27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04:270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04:27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04:27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04:270004:6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04:27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04:270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04:2700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04:270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04:270004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04:270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04:27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04:28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04:28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04:29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04:29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04:3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04:33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04:33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04:33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04:33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04:33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04:33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04:33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04:33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04:33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04:33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04:33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04:33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04:33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04:33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04:33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04:33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04:33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04:33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04:33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04:33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04:33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04:33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04:33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04:33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04:33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04:33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04:33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04:33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04:33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04:33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04:33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04:33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04:33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04:33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04:33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04:33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04:33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04:33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04:33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04:33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04:33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04:33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04:33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04:33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04:33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04:3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04:3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04:33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04:330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04:330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04:33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04:33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04:33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04:33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04:33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04:34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04:3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04:35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04:35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04:3500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04:35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04:35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04:35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04:35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04:35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04:35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04:35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04:35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04:35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04:35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04:35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04:35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04:35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04:35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04:35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04:35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04:35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04:35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04:35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04:35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04:35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04:35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04:35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04:35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04:35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04:35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04:35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04:35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04:35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04:35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04:35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04:35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04:35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04:35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04:35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04:35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04:35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04:35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04:35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04:35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04:35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04:35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04:350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04:35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04:35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04:35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04:35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04:35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04:35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04:35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04:35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04:35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04:35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04:35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04:35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04:35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04:35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04:35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04:35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04:35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04:35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04:35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04:35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04:35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04:35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04:35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04:35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04:35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04:35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04:35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04:3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04:35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04:350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04:35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04:350002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04:350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04:35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04:350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04:350002:8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04:350002:8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04:35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04:35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04:3800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04:3800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04:38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04:380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04:3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04:3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04:390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04:3900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04:3900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04:390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04:390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04:3900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04:3900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04:390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04:390001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04:390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04:3900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04:3900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04:390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04: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04:41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04:4200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04:42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04:42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04:42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04:42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04:4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04:470002:7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04:4701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04:4701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04:480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04:48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04:48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04:480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04:48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04:480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04:48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04:48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04:48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04:48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04:48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04:4801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04:48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04:48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04:4900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04:49000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04: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04:5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04: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04: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04: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04: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04:5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04:51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04:5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04:5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04:5100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04:51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04:5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04:5101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04:5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04:52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04:52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04:5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04:540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04:5400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04:54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04:54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04:54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04:54000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04:54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04:55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04:5502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04:5502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04:5502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04:5502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04:5502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04:5502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04:5502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04:55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04:5502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04:5502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04:550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04:5502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04:550201: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04:5502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05:05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09:01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09:02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11:0301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12: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13:14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13:17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14:08020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15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15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15:010201:19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15:010201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15:010201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15:01020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15:01020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15:010201:2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15:010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15:0102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15:02005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15:02005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15:0212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15:0212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15:0212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15:030051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15:0413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15:0413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15:0413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15:0413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15:0413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15:0413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15:0413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15:041301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15:0413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15:0413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15:0413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15:041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15:0413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15:0413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15:0413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15:041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15:0413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15:0413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15:0413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15:0505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15:0505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15:0505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15:0505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15:0505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15:0505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15:05050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15:050501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15:050501:33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15:0505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15:050501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15:050501:3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15:050501:3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15:05050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15:050501:3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15:050501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15:050501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15:050501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15:0505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15:0505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15:0505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15:0505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15:0505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15:0505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15:0505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15:0505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15:0505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15:0505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15:0505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15:0505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15:0505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15:0505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15:0505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15:0505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15:0719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15:0719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15:0719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15:0719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15:07190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15:0719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15:07190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15:0719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15:0719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15:0719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15:07190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15:07190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15:07190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15:0719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15:07190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15:07190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15:0719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15:0719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15:07190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15:0719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15:0719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15:0719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15:0719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15:0719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15:0719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15:0719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15:0719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15:0719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15:0719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15:0719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15:0719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15:0719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15:07190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15:07190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15:0719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15:0719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15:0719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15:0719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15:0719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15:0719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15:0719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15:0719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15:0719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15:0719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15:07190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15:0719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15:0719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15:0719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15:0719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15:0719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15:0719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15:0719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15:0719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15:0719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15:0719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15:0719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15:0719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15:0719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15:0719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15:071901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15:0719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15:0719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15:0719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15:0719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15:071901:3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15:0719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15:0719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15:07190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15:0719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15:0719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15:0719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15:0719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15:07190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15:071901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15:0719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15:0719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15:071901: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15:0719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15:0719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15:0719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15:0719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15:0719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15:0719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15:071901: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15:0719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15:0719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15:0719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15:0719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15:0719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15:0719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15:071901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15:0719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15:0719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15:071901: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15:0719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15:0719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15:0719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15:08005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15:091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15:091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15:091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15:091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15:091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15:091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15:091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15:0911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15:091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15:09110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15:091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15:091101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15:091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15:091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15:091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15:091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15:091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15:091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15:091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15:0911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15:0911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15:091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15:0911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15:091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15:091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15:091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15:091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15:091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15:091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15:0911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15:0911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15:091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15:091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15:0911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15:091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15:091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15:091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15:091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15:0911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15:0911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15:0911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15:091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16:0304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18:0501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18:0602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18:09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18:0902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18:09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18:09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18:09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18:090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18:090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18:1202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19:06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20:02024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21:02001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21:04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23:050001:45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23:050002:13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23:0500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23:05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23:050003:6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23:050003:6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25:0206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27:0107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27:0107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27:0306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28:0104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28:0108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29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29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29: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29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2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29: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29: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29: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29: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29: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29:000000: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29:000000:6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29: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29:000000: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29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29: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29: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29: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29: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29: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29: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29:05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29:0701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29:07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29:0702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29:0702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29:0702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29:0702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29:0702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29:0702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29:0702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29:0702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29:070213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29:07021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29:0702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29:0702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29:0702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29:0702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29:0702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29:0702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29:0702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29:0702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29:0702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29:0702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29:0702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29:0702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29:0702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29:070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29:0702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29:070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29:0702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29:0702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29:070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29:0702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29:0702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29:0702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29:0702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29:0702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29:0702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29:0702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29:0702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29:0702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29:0702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29:0702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29:07021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29:0702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29:07021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29:07021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29:0702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29:0702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29:070217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29:070217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29:07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29:0702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29:07021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29:07021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29:07021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29:07021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29:07021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29:07021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29:07021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29:07021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29:0801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29:0801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29:0801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29:0801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29:09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29:1101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29:1101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29:1101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29:1101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29:1101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29:1101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29:11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29:1101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29:1101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29:11021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29:12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29:1201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29:1201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29:1201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29:1201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29:12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29:12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29:12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29:12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29:1202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29:120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29:1202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29:12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29:12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29:1202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29:1202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29:1202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29:12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29:1202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29:1202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29:1202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29:1202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29:1202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29:1202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29:1202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29:1202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29:12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29:12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29:12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29:12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29:1202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29:1202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29:1202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29:12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29:12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29:12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29:12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29:12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29:12020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29:120205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29:1202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29:1202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29:1202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29:12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29:1202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29:1202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29:1202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29:1202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29:1202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29:1202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29:1202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29:1202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29:1202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29:1202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29:1202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29:1202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29:1202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29:1202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29:120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29:1202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29:1202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29:1202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29:1202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29:1202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29:1202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29:1202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29:1202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29:12021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29:12021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29:14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29:1402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29:1402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29:1402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29:1402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29:1403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29:1403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29:1403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29:1403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29:1403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29:1403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29:1403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29:1403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29:1403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29:1403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29:1403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29:1403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29:1403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29:1403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29:1403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29:1403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29:1403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29:14031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29:1403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29:1403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29:1403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29:1403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29:1403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29:14031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29:1403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29:14031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29:1403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29:1403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29:1403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29:1403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29:1403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29:1403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29:1403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29:1403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29:14031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29:14031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29:14031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30:0000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30: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30:000000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30: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30:01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30:0101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30:010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30:010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30:0103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30:0103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30:0103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30:010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30:0103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30:0103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30:010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30:0103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30:010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30:0103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30:0103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30:0103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30:0103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30:0103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30:0103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30:040113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30:0701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31:0101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31:010802:2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31:010803:24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31:0200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31:020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31:02000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31:02001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31:0304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31:030501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32:02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32:030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32:0302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33:021605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33:0216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33:0308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33:040801:10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33:040801:7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33:040802:7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33:040802:78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33:0505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35:010202: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35:0203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37:100204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38:0106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42:0901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47: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47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47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47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47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47: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47: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47:000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47: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47:00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47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47: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47:0101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47:0101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47:0101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47:0102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47:01020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47:0102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47:0102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47:010202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47:010202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47:04010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47:0401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47:04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47:04010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47:07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47:07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47:07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47:0701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47:0701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47:07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47:07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47:07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47:07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47:07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47:07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7:0701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7:07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7:070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7:07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7:070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7:070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7:0701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7:07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7:07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7:07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7:07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7:07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7:07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7:07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7:07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7:07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7:07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7:070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7:07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7:07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7:07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7:070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7:070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7:0701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7:0701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7:070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7:0701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7:0701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7:0701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7:0701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7:0701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7:0701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7:07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7:07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7:07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7:07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7:07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7:07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7:07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7:07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7:07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7:07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7:07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7:0701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7:07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7:07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7:07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7:07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7:07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7:07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7:07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7:07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7:07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7:07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7:07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7:08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7:08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7:08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7:08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7:080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7:0802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7:080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7:0802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7:08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7:08020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7:0802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7:0802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7:0802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7:0802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7:080402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7:10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7:1104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7:13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7:13011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7:13011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7:13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7:13012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7:1301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7:1301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7:13013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7:13013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7:1301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7:1301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7:1301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7:1301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7:13013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7:13013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7:13013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7:1301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7:130139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7:130139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7:130139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7:1301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7:130139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7:13013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7:13014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7:1301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7:13014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7:13014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7:15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7:190101:3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7:1901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51:01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51:0901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51:130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52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52:01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52:14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52:14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52:14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52:14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52:14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52:14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52:14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52:14001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52:1400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52:14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52:140031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52:140031: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52:14003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52:14003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52:14003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52:140031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52:140031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52:140031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53:0702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54:030302: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55:0205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55:0502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55:08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56:030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57:06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57:06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57:06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57:0601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57:1301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57:1301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58:0306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58:0701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58:0704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59:070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60:15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60:18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60:1802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60:2301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60:2401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60:250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61: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61:01020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61:0102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61:010202:23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61:010202:2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61:01020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61:01020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61:01020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61:0108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61:021009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61:021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61:021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61:04203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61:042054:3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61:042104:4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61:04210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61:05060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61:051901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61:051901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61:0519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61:0537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62:0201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63: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63: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63:000000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63: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63: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63:01022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63:01022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63:010223:9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63:010310: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63:010334:4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63:01033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63:01033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63:010401:10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63:0104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63:010506:6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63:0202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63:0202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63:0203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63:03013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63:0302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63:0302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63:030312: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63:030322: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63:030327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63:0304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63:0304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63:030408:4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63:0304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63:0304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63:030432:19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63:030505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63:0401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63:04024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63:040434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63:040506: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63:0405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63:04052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63:040522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63:05021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63:050346:5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63:050348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63:05043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64:011506:7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64:011506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64:0122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65:010801:1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65:0113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65:0117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65:01611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65:0161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65:016309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65:01725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66:01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66:010201:3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68:02074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69:010208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69:030405:6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69:0307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69:05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70:01030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70:0103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70:0209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70:0218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71:0111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71:0119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21">
            <text:p>1974</text:p>
          </table:table-cell>
          <table:table-cell office:value-type="string" table:number-columns-spanned="3" table:number-rows-spanned="1" table:style-name="ce2">
            <text:p>22:72:0705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647E2284BA33DDB5344FEAC56CAA6BA37FC036D8510919EA7DCB6811EC1D5148091EE46FCC01742DC3BD5236C35E3BD7D08E5C42FBFAF938939B238D1D221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09T06:38:36Z</meta:creation-date>
    <dc:date>2024-02-09T06:38:37Z</dc:date>
  </office:meta>
</office:document-meta>
</file>